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1.598cm" table:align="left"/>
    </style:style>
    <style:style style:name="Tabela2.A" style:family="table-column">
      <style:table-column-properties style:column-width="1.39cm"/>
    </style:style>
    <style:style style:name="Tabela2.B" style:family="table-column">
      <style:table-column-properties style:column-width="10.20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16cdd" officeooo:paragraph-rsid="00016cdd"/>
    </style:style>
    <style:style style:name="P2" style:family="paragraph" style:parent-style-name="Standard">
      <style:text-properties officeooo:rsid="00016cdd" officeooo:paragraph-rsid="0002aecb"/>
    </style:style>
    <style:style style:name="P3" style:family="paragraph" style:parent-style-name="Standard">
      <style:text-properties fo:color="#780373" fo:font-weight="bold" officeooo:rsid="00016cdd" officeooo:paragraph-rsid="00016cdd" style:font-weight-asian="bold" style:font-weight-complex="bold"/>
    </style:style>
    <style:style style:name="P4" style:family="paragraph" style:parent-style-name="Standard">
      <style:text-properties style:font-name="Segoe Print" officeooo:rsid="00016cdd" officeooo:paragraph-rsid="0002aecb"/>
    </style:style>
    <style:style style:name="P5" style:family="paragraph" style:parent-style-name="Standard">
      <style:text-properties fo:color="#a7074b" style:font-name="Segoe Print" officeooo:rsid="00016cdd" officeooo:paragraph-rsid="0003625b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6cdd" officeooo:paragraph-rsid="00016c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text-properties fo:color="#168253" fo:font-size="16pt" style:text-underline-style="solid" style:text-underline-width="auto" style:text-underline-color="font-color" fo:font-weight="bold" officeooo:rsid="0002aecb" officeooo:paragraph-rsid="0002aecb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168253" fo:font-size="16pt" officeooo:rsid="00016cdd" officeooo:paragraph-rsid="0002aecb" style:font-size-asian="16pt" style:font-size-complex="16pt"/>
    </style:style>
    <style:style style:name="P10" style:family="paragraph" style:parent-style-name="Standard">
      <style:text-properties fo:color="#a7074b" style:font-name="Arial" fo:font-size="12pt" fo:font-weight="normal" officeooo:rsid="0003625b" officeooo:paragraph-rsid="0003625b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780373" style:font-name="Arial" fo:font-size="12pt" fo:font-weight="normal" officeooo:rsid="0003625b" officeooo:paragraph-rsid="0003625b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780373" style:font-name="Segoe Print" fo:font-weight="bold" officeooo:rsid="00016cdd" officeooo:paragraph-rsid="0003ace1" style:font-weight-asian="bold" style:font-weight-complex="bold"/>
    </style:style>
    <style:style style:name="P13" style:family="paragraph" style:parent-style-name="Standard">
      <style:text-properties fo:color="#780373" style:font-name="Arial" fo:font-weight="normal" officeooo:rsid="00064c90" officeooo:paragraph-rsid="00064c90" style:font-weight-asian="normal" style:font-weight-complex="normal"/>
    </style:style>
    <style:style style:name="P14" style:family="paragraph" style:parent-style-name="Standard">
      <style:text-properties fo:color="#000000" style:font-name="Arial" fo:font-size="12pt" fo:font-weight="normal" officeooo:rsid="0003625b" officeooo:paragraph-rsid="0003625b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Arial" officeooo:rsid="0003625b" officeooo:paragraph-rsid="0003625b"/>
    </style:style>
    <style:style style:name="P16" style:family="paragraph" style:parent-style-name="Standard">
      <style:text-properties fo:color="#000000" officeooo:rsid="00016cdd" officeooo:paragraph-rsid="00016cdd"/>
    </style:style>
    <style:style style:name="P17" style:family="paragraph" style:parent-style-name="Standard">
      <style:text-properties fo:color="#000000" style:font-name="Arial" fo:font-weight="normal" officeooo:rsid="00016cdd" officeooo:paragraph-rsid="00016cdd" style:font-weight-asian="normal" style:font-weight-complex="normal"/>
    </style:style>
    <style:style style:name="P18" style:family="paragraph" style:parent-style-name="Standard">
      <style:text-properties fo:color="#000000" style:font-name="Arial" fo:font-weight="normal" officeooo:rsid="00064c90" officeooo:paragraph-rsid="00064c90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4c90" officeooo:paragraph-rsid="00064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922" officeooo:paragraph-rsid="0007d9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780373" fo:font-size="14pt" style:font-size-asian="14pt" style:font-size-complex="14pt"/>
    </style:style>
    <style:style style:name="T2" style:family="text">
      <style:text-properties fo:color="#780373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780373" fo:font-size="14pt" fo:font-weight="bold" officeooo:rsid="0003625b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ace1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3625b" style:font-size-asian="14pt" style:font-size-complex="14pt"/>
    </style:style>
    <style:style style:name="T8" style:family="text">
      <style:text-properties fo:font-size="14pt" officeooo:rsid="0003ace1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3625b" style:font-size-asian="14pt" style:font-weight-asian="bold" style:font-size-complex="14pt" style:font-weight-complex="bold"/>
    </style:style>
    <style:style style:name="T11" style:family="text">
      <style:text-properties officeooo:rsid="0002aecb"/>
    </style:style>
    <style:style style:name="T12" style:family="text">
      <style:text-properties officeooo:rsid="0003625b"/>
    </style:style>
    <style:style style:name="T13" style:family="text">
      <style:text-properties officeooo:rsid="0003ace1"/>
    </style:style>
    <style:style style:name="T14" style:family="text">
      <style:text-properties officeooo:rsid="0009b2b5"/>
    </style:style>
    <style:style style:name="T15" style:family="text">
      <style:text-properties style:font-name="Arial"/>
    </style:style>
    <style:style style:name="T16" style:family="text">
      <style:text-properties style:font-name="Arial" officeooo:rsid="0002ae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2"/><text:span text:style-name="T6"><text:s/></text:span></text:p>
      <text:p text:style-name="P8">Wspaniałe ćwiczeni<text:span text:style-name="T12">a</text:span> na poprawę koncentracji i skupienia <text:span text:style-name="T14">uwagi</text:span></text:p>
      <text:p text:style-name="P9"/>
      <text:p text:style-name="P4"><text:span text:style-name="T2"><text:s/></text:span><text:span text:style-name="T3">Ćwiczenie 1</text:span><text:span text:style-name="T1"> <text:s text:c="4"/></text:span><text:span text:style-name="T2"><text:s/></text:span></text:p>
      <text:p text:style-name="P3"><text:span text:style-name="T15">Ktoś poprzestawiał litery w nazwach emocji i uczuć. </text:span><text:span text:style-name="T16">U</text:span><text:span text:style-name="T15">porządkuj je tak, by powstały nazwy uczuć. <text:s/>WSZYSTKIE LITERKI MOŻNA UŻYĆ TYLKO RA</text:span>Z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Ć R <text:s/>O <text:s/>D <text:s/>A <text:s/>Ś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O <text:s/>Z <text:s/>R <text:s/>O <text:s/>W <text:s/>A <text:s/>N <text:s/>I <text:s/>E <text:s/>Z <text:s/>C <text:s/>A <text:s/>R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U <text:s/>A <text:s/>G <text:s/>L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A <text:s/>Z <text:s/>O <text:s/>R <text:s/>D <text:s/>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S <text:s/>D <text:s/>Y <text:s/>W <text:s/>T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I <text:s/>W <text:s/>I <text:s/>Z <text:s/>D <text:s/>E <text:s/>N <text:s/>I <text:s/>Z <text:s/>E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K <text:s/>Ę <text:s/>L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A <text:s/>L <text:s/>Ż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Ł <text:s/>O <text:s/>Ć <text:s/>Z <text:s/>Ś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E <text:s/>I <text:s/>U <text:s/>F <text:s/>A <text:s/>R <text:s/>O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S <text:s/>T <text:s/>K <text:s/>M <text:s/>E <text:s/>U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K <text:s/>Ł <text:s/>O <text:s/>O <text:s/>T <text:s/>A <text:s/>N <text:s/>I <text:s/>E <text:s/>Z <text:s/>A <text:s/>P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Z <text:s/>D <text:s/>A <text:s/>Ś <text:s/>R <text:s/>Z <text:s/>O <text:s/>Ć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T <text:s/>E <text:s/>K <text:s/>C <text:s/>S <text:s/>Y <text:s/>A <text:s/>J <text:s/>C <text:s/>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Ś <text:s/>C <text:s/>W <text:s/>I <text:s/>O <text:s/>Ś <text:s/>Ć <text:s/>E <text:s/>K <text:s/>Ł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S <text:s/>R <text:s/>A <text:s/>T <text:s/>C <text:s/>H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N <text:s/>I <text:s/>E <text:s/>R <text:s/>E <text:s/>P <text:s/>R <text:s/>Z <text:s/>E <text:s/>Ż <text:s/>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S <text:s/>T <text:s/>W <text:s/>R <text:s/>Ę <text:s/>T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K <text:s/>Ó <text:s/>J <text:s/>O <text:s/>P <text:s/>S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M <text:s/>U <text:s/>D <text:s/>A</text:p>
          </table:table-cell>
          <table:table-cell table:style-name="Tabela1.B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T9"><text:s/></text:span><text:span text:style-name="T10">Ćwiczenie 2 </text:span></text:p>
      <text:p text:style-name="P10">Ostatnia litera pierwszego wyrazu stanowi początek drugiego wyrazu. Znajdź te wyrazy i wypisz je poniżej.</text:p>
      <text:p text:style-name="P11"/>
      <text:p text:style-name="P11"/>
      <text:p text:style-name="P14"><text:span text:style-name="T4">KOTRAKTOROWERAMAKWARIUMAKRELA </text:span>( 6 WYRAZÓW)</text:p>
      <text:p text:style-name="P14">……………………………………………………………………………………………………..</text:p>
      <text:p text:style-name="P14">……………………………………………………………………………………………………..</text:p>
      <text:p text:style-name="P14">……………………………………………………………………………………………………..</text:p>
      <text:p text:style-name="P14"/>
      <text:p text:style-name="P15"><text:span text:style-name="T4">ZESZYTRAMPOLINAUTOKNORKIESTRATRAMENTORNISTER</text:span> ( 7 WYRAZÓW)</text:p>
      <text:p text:style-name="P15">……………………………………………………………………………………………………..</text:p>
      <text:p text:style-name="P15">……………………………………………………………………………………………………..</text:p>
      <text:p text:style-name="P15">……………………………………………………………………………………………………..</text:p>
      <text:p text:style-name="P15"/>
      <text:p text:style-name="P15"/>
      <text:p text:style-name="P15"><text:span text:style-name="T4">OŁÓWEKÓŁKORNAMENTROSKASFALTAKTORUMIENIECZOŁO</text:span> (8 WYRAZÓW)</text:p>
      <text:p text:style-name="P15">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</text:p>
      <text:p text:style-name="P15"/>
      <text:p text:style-name="P15"><text:span text:style-name="T4">PAPIEREMONTRUSKAWKANIOŁOMOTEMATALENTELEWIZOR </text:span>( 8 WYRAZÓW)</text:p>
      <text:p text:style-name="P15">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</text:p>
      <text:p text:style-name="P15"/>
      <text:p text:style-name="P15"><text:span text:style-name="T4">BAŁAGANAMIOTELEFONOSOROŻECZARNUSZKAFRYKARBUZ</text:span><text:span text:style-name="T5">EGAR</text:span><text:span text:style-name="T13"> ( 8 WYRAZÓW)</text:span></text:p>
      <text:p text:style-name="P15">…………………………………………………………………………………………………… <text:s/></text:p>
      <text:p text:style-name="P15">…………………………………………………………………………………………………….</text:p>
      <text:p text:style-name="P15">…………………………………………………………………………………………………….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7">Ćwiczenie </text:span><text:span text:style-name="T8">3</text:span></text:p>
      <text:p text:style-name="P17"/>
      <text:p text:style-name="P13">Liczba zapisana po lewej stronie tabeli została powtórzona dwukrotnie w tej samej linijce. Znajdź powtarzające się liczby i podkreśl je.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36</text:p>
          </table:table-cell>
          <table:table-cell table:style-name="Tabela2.B1" office:value-type="string">
            <text:p text:style-name="P20">96 <text:s/>19 <text:s/>63 <text:s/>36 <text:s/>27 <text:s/>63 <text:s/>69 <text:s/>12 <text:s/>36 <text:s/>96 <text:s/>13 <text:s/>34 <text:s/>62 <text:s/>83</text:p>
          </table:table-cell>
        </table:table-row>
        <table:table-row>
          <table:table-cell table:style-name="Tabela2.A2" office:value-type="string">
            <text:p text:style-name="P20">12</text:p>
          </table:table-cell>
          <table:table-cell table:style-name="Tabela2.B2" office:value-type="string">
            <text:p text:style-name="P20">35 <text:s/>87 <text:s/>10 <text:s/>85 <text:s/>12 <text:s/>54 <text:s/>39 <text:s/>67 <text:s/>12 <text:s/>56 <text:s/>29 <text:s/>74 <text:s/>63 <text:s/>21</text:p>
          </table:table-cell>
        </table:table-row>
        <table:table-row>
          <table:table-cell table:style-name="Tabela2.A2" office:value-type="string">
            <text:p text:style-name="P20">98</text:p>
          </table:table-cell>
          <table:table-cell table:style-name="Tabela2.B2" office:value-type="string">
            <text:p text:style-name="P20">56 <text:s/>28 <text:s/>64 <text:s/>34 <text:s/>19 <text:s/>76 <text:s/>45 <text:s/>98 <text:s/>95 <text:s/>98 <text:s/>59 <text:s/>31 <text:s/>52 <text:s/>97</text:p>
          </table:table-cell>
        </table:table-row>
        <table:table-row>
          <table:table-cell table:style-name="Tabela2.A2" office:value-type="string">
            <text:p text:style-name="P20">18</text:p>
          </table:table-cell>
          <table:table-cell table:style-name="Tabela2.B2" office:value-type="string">
            <text:p text:style-name="P20">66 <text:s/>73 <text:s/>39 <text:s/>50 <text:s/>18 <text:s/>67 <text:s/>41 <text:s/>70 <text:s/>18 <text:s/>65 <text:s/>53 <text:s/>40 <text:s/>81 <text:s/>99</text:p>
          </table:table-cell>
        </table:table-row>
        <table:table-row>
          <table:table-cell table:style-name="Tabela2.A2" office:value-type="string">
            <text:p text:style-name="P20">89</text:p>
          </table:table-cell>
          <table:table-cell table:style-name="Tabela2.B2" office:value-type="string">
            <text:p text:style-name="P20">89 <text:s/>44 <text:s/>74 <text:s/>49 <text:s/>85 <text:s/>37 <text:s/>66 <text:s/>49 <text:s/>53 <text:s/>89 <text:s/>74 <text:s/>59 <text:s/>52 <text:s/>90</text:p>
          </table:table-cell>
        </table:table-row>
        <table:table-row>
          <table:table-cell table:style-name="Tabela2.A2" office:value-type="string">
            <text:p text:style-name="P21">54</text:p>
          </table:table-cell>
          <table:table-cell table:style-name="Tabela2.B2" office:value-type="string">
            <text:p text:style-name="P21">99 <text:s/>63 <text:s/>54 <text:s/>87 <text:s/>54 <text:s/>64 <text:s/>94 <text:s/>68 <text:s/>28 <text:s/>64 <text:s/>19 <text:s/>37 <text:s/>86 <text:s/>14</text:p>
          </table:table-cell>
        </table:table-row>
        <table:table-row>
          <table:table-cell table:style-name="Tabela2.A2" office:value-type="string">
            <text:p text:style-name="P21">34</text:p>
          </table:table-cell>
          <table:table-cell table:style-name="Tabela2.B2" office:value-type="string">
            <text:p text:style-name="P21">84 <text:s/>75 <text:s/>30 <text:s/>75 <text:s/>34 <text:s/>75 <text:s/>34 <text:s/>75 <text:s/>59 <text:s/>55 <text:s/>74 <text:s/>74 <text:s/>86 <text:s/>14</text:p>
          </table:table-cell>
        </table:table-row>
        <table:table-row>
          <table:table-cell table:style-name="Tabela2.A2" office:value-type="string">
            <text:p text:style-name="P21">33</text:p>
          </table:table-cell>
          <table:table-cell table:style-name="Tabela2.B2" office:value-type="string">
            <text:p text:style-name="P21">69 <text:s/>63 <text:s/>64 <text:s/>96 <text:s/>39 <text:s/>75 <text:s/>33 <text:s/>66 <text:s/>96 <text:s/>69 <text:s/>33 <text:s/>75 <text:s/>38 <text:s/>59</text:p>
          </table:table-cell>
        </table:table-row>
        <table:table-row>
          <table:table-cell table:style-name="Tabela2.A2" office:value-type="string">
            <text:p text:style-name="P21">17</text:p>
          </table:table-cell>
          <table:table-cell table:style-name="Tabela2.B2" office:value-type="string">
            <text:p text:style-name="P21">84 <text:s/>17 <text:s/>11 <text:s/>77 <text:s/>73 <text:s/>76 <text:s/>74 <text:s/>92 <text:s/>17 <text:s/>65 <text:s/>78 <text:s/>19 <text:s/>33 <text:s/>76</text:p>
          </table:table-cell>
        </table:table-row>
        <table:table-row>
          <table:table-cell table:style-name="Tabela2.A2" office:value-type="string">
            <text:p text:style-name="P21">78</text:p>
          </table:table-cell>
          <table:table-cell table:style-name="Tabela2.B2" office:value-type="string">
            <text:p text:style-name="P21">43 <text:s/>78 <text:s/>38 <text:s/>95 <text:s/>77 <text:s/>73 <text:s/>79 <text:s/>44 <text:s/>56 <text:s/>77 <text:s/>35 <text:s/>16 <text:s/>78 <text:s/>16</text:p>
          </table:table-cell>
        </table:table-row>
        <table:table-row>
          <table:table-cell table:style-name="Tabela2.A2" office:value-type="string">
            <text:p text:style-name="P21">10</text:p>
          </table:table-cell>
          <table:table-cell table:style-name="Tabela2.B2" office:value-type="string">
            <text:p text:style-name="P21">40 <text:s/>20 <text:s/>40 <text:s/>35 <text:s/>68 <text:s/>90 <text:s/>99 <text:s/>25 <text:s/>47 <text:s/>68 <text:s/>87 <text:s/>10 <text:s/>78 <text:s/>63</text:p>
          </table:table-cell>
        </table:table-row>
        <table:table-row>
          <table:table-cell table:style-name="Tabela2.A2" office:value-type="string">
            <text:p text:style-name="P21">86</text:p>
          </table:table-cell>
          <table:table-cell table:style-name="Tabela2.B2" office:value-type="string">
            <text:p text:style-name="P21">43 <text:s/>87 <text:s/>67 <text:s/>34 <text:s/>86 <text:s/>96 <text:s/>33 <text:s/>47 <text:s/>12 <text:s/>23 <text:s/>34 <text:s/>45 <text:s/>86 <text:s/>44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7:12:11.305000000</meta:creation-date>
    <dc:date>2020-04-20T10:05:14.922000000</dc:date>
    <meta:editing-duration>PT24M34S</meta:editing-duration>
    <meta:editing-cycles>6</meta:editing-cycles>
    <meta:generator>LibreOffice/6.3.4.2$Windows_X86_64 LibreOffice_project/60da17e045e08f1793c57c00ba83cdfce946d0aa</meta:generator>
    <meta:document-statistic meta:table-count="2" meta:image-count="0" meta:object-count="0" meta:page-count="3" meta:paragraph-count="72" meta:word-count="425" meta:character-count="2452" meta:non-whitespace-character-count="1757"/>
  </office:meta>
</office:document-meta>
</file>