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99cm" style:rel-column-width="33148*"/>
    </style:style>
    <style:style style:name="Tabela1.B" style:family="table-column">
      <style:table-column-properties style:column-width="8.401cm" style:rel-column-width="32387*"/>
    </style:style>
    <style:style style:name="Tabela1.1" style:family="table-row">
      <style:table-row-properties style:min-row-height="2.00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312fa" officeooo:paragraph-rsid="001312fa"/>
    </style:style>
    <style:style style:name="P2" style:family="paragraph" style:parent-style-name="Standard">
      <style:text-properties fo:color="#2a6099" style:font-name="Segoe Print" fo:font-size="16pt" style:text-underline-style="solid" style:text-underline-width="auto" style:text-underline-color="font-color" fo:font-weight="bold" officeooo:rsid="001312fa" officeooo:paragraph-rsid="001312fa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14f7ab" officeooo:paragraph-rsid="0014f7ab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14f7ab" officeooo:paragraph-rsid="00181e07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181e07" officeooo:paragraph-rsid="00181e07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egoe Print" fo:font-size="14pt" fo:font-style="italic" fo:text-shadow="none" style:text-underline-style="solid" style:text-underline-width="auto" style:text-underline-color="font-color" fo:font-weight="bold" officeooo:rsid="001312fa" officeooo:paragraph-rsid="001312fa" style:font-size-asian="14pt" style:font-style-asian="italic" style:font-weight-asian="bold" style:font-size-complex="14pt" style:font-style-complex="italic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69a2e" style:text-outline="false" style:text-line-through-style="none" style:text-line-through-type="none" style:font-name="Liberation Serif" fo:font-size="12pt" fo:font-style="italic" fo:text-shadow="none" style:text-underline-style="none" fo:font-weight="bold" officeooo:rsid="001312fa" officeooo:paragraph-rsid="001312fa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69a2e" style:text-outline="false" style:text-line-through-style="none" style:text-line-through-type="none" style:font-name="Liberation Serif" fo:font-size="12pt" fo:font-style="italic" fo:text-shadow="none" style:text-underline-style="none" fo:font-weight="bold" officeooo:rsid="0014f7ab" officeooo:paragraph-rsid="0014f7ab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69a2e" style:text-outline="false" style:text-line-through-style="none" style:text-line-through-type="none" style:font-name="Segoe Print" fo:font-size="14pt" fo:font-style="italic" fo:text-shadow="none" style:text-underline-style="solid" style:text-underline-width="auto" style:text-underline-color="font-color" fo:font-weight="bold" officeooo:rsid="001312fa" officeooo:paragraph-rsid="001312fa" style:font-size-asian="14pt" style:font-style-asian="italic" style:font-weight-asian="bold" style:font-size-complex="14pt" style:font-style-complex="italic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69a2e" style:text-outline="false" style:text-line-through-style="none" style:text-line-through-type="none" style:font-name="Liberation Serif" fo:font-size="12pt" fo:font-style="italic" fo:text-shadow="none" style:text-underline-style="none" fo:font-weight="bold" officeooo:rsid="001312fa" officeooo:paragraph-rsid="0019927f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officeooo:paragraph-rsid="0019927f"/>
    </style:style>
    <style:style style:name="P12" style:family="paragraph" style:parent-style-name="Table_20_Contents" style:list-style-name="L1">
      <style:paragraph-properties fo:text-align="start" style:justify-single-word="false"/>
      <style:text-properties officeooo:paragraph-rsid="0019927f"/>
    </style:style>
    <style:style style:name="P13" style:family="paragraph" style:parent-style-name="Table_20_Contents" style:list-style-name="L1">
      <style:paragraph-properties fo:text-align="start" style:justify-single-word="false"/>
      <style:text-properties officeooo:paragraph-rsid="0014f7ab"/>
    </style:style>
    <style:style style:name="T1" style:family="text">
      <style:text-properties officeooo:rsid="00181e07"/>
    </style:style>
    <style:style style:name="T2" style:family="text">
      <style:text-properties fo:color="#2a6099" style:font-name="Segoe Print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color="#069a2e" style:text-outline="false" style:text-line-through-style="none" style:text-line-through-type="none" style:font-name="Liberation Serif" fo:font-size="12pt" fo:font-style="italic" fo:text-shadow="none" style:text-underline-style="none" fo:font-weight="bold" officeooo:rsid="0014f7ab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T4" style:family="text">
      <style:text-properties fo:color="#069a2e" style:text-outline="false" style:text-line-through-style="none" style:text-line-through-type="none" style:font-name="Liberation Serif" fo:font-size="12pt" fo:font-style="italic" fo:text-shadow="none" style:text-underline-style="none" fo:font-weight="bold" officeooo:rsid="0019927f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T5" style:family="text">
      <style:text-properties fo:color="#069a2e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69a2e" fo:font-style="italic" fo:font-weight="bold" officeooo:rsid="0014f7ab" style:font-style-asian="italic" style:font-weight-asian="bold" style:font-style-complex="italic" style:font-weight-complex="bold"/>
    </style:style>
    <style:style style:name="T7" style:family="text">
      <style:text-properties fo:color="#069a2e" fo:font-style="italic" fo:font-weight="bold" officeooo:rsid="0019927f" style:font-style-asian="italic" style:font-weight-asian="bold" style:font-style-complex="italic" style:font-weight-complex="bold"/>
    </style:style>
    <style:style style:name="T8" style:family="text">
      <style:text-properties officeooo:rsid="0019927f"/>
    </style:style>
    <style:style style:name="T9" style:family="text">
      <style:text-properties fo:color="#c9211e" style:text-outline="false" style:text-line-through-style="none" style:text-line-through-type="none" style:font-name="Liberation Serif" fo:font-size="12pt" fo:font-style="italic" fo:text-shadow="none" style:text-underline-style="none" fo:font-weight="bold" officeooo:rsid="0014f7ab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T10" style:family="text">
      <style:text-properties fo:color="#c9211e" fo:font-style="italic" fo:font-weight="bold" officeooo:rsid="0014f7ab" style:font-style-asian="italic" style:font-weight-asian="bold" style:font-style-complex="italic" style:font-weight-complex="bold"/>
    </style:style>
    <style:style style:name="T11" style:family="text">
      <style:text-properties officeooo:rsid="0014f7a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7"/><text:span text:style-name="T2"><text:s/>Sposoby radzenia sobie ze stresem</text:span></text:p>
      <text:p text:style-name="P2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Właściwe sposoby radzenia sobie ze stresem</text:p>
          </table:table-cell>
          <table:table-cell table:style-name="Tabela1.B1" office:value-type="string">
            <text:p text:style-name="P6">Niewłaściwe sposoby radzenia sobie ze stresem</text:p>
          </table:table-cell>
        </table:table-row>
        <table:table-row>
          <table:table-cell table:style-name="Tabela1.A2" office:value-type="string">
            <text:p text:style-name="P7">Planowanie dnia- w czasie izolacji domowej wskazana jest rutyna działań, czyli podobny plan każdego dnia</text:p>
          </table:table-cell>
          <table:table-cell table:style-name="Tabela1.B2" office:value-type="string">
            <text:p text:style-name="P3">Brak planowania swoich działań</text:p>
          </table:table-cell>
        </table:table-row>
        <table:table-row>
          <table:table-cell table:style-name="Tabela1.A2" office:value-type="string">
            <text:p text:style-name="P7">Aktywność fizyczna</text:p>
          </table:table-cell>
          <table:table-cell table:style-name="Tabela1.B2" office:value-type="string">
            <text:p text:style-name="P3">Brak aktywności fizycznej</text:p>
          </table:table-cell>
        </table:table-row>
        <table:table-row>
          <table:table-cell table:style-name="Tabela1.A2" office:value-type="string">
            <text:p text:style-name="P10">Rozmowa z <text:span text:style-name="T8">bliskimi</text:span>, przyjaciółmi – w okresie izolacji rozmowy z przyjaciół on-line, <text:span text:style-name="T11">skontaktuj się on -line z wychowawcą klasy lub nauczycielem uczącym Cię zdalnie</text:span></text:p>
          </table:table-cell>
          <table:table-cell table:style-name="Tabela1.B2" office:value-type="string">
            <text:p text:style-name="P3">„Zamykanie się w sobie”</text:p>
          </table:table-cell>
        </table:table-row>
        <table:table-row>
          <table:table-cell table:style-name="Tabela1.A2" office:value-type="string">
            <text:p text:style-name="P7">Słuchanie muzyki, odwiedziny w teatrze muzeum <text:span text:style-name="T8">w okresie izolacji </text:span>- on-line</text:p>
          </table:table-cell>
          <table:table-cell table:style-name="Tabela1.B2" office:value-type="string">
            <text:p text:style-name="P3">Agresja fizyczna lub psychiczna <text:span text:style-name="T8">wobec innych lub autoagresja ( robienie krzywdy sobie samemu)</text:span></text:p>
          </table:table-cell>
        </table:table-row>
        <table:table-row>
          <table:table-cell table:style-name="Tabela1.A2" office:value-type="string">
            <text:p text:style-name="P10">Zdrowe odżywianie się, prawidłowa dieta bogata w owoce i warzywa, picie minimum </text:p>
            <text:p text:style-name="P10">2 litrów wody dziennie</text:p>
          </table:table-cell>
          <table:table-cell table:style-name="Tabela1.B2" office:value-type="string">
            <text:p text:style-name="P3">Objadanie się lub głodówka, niewłaściwa dieta</text:p>
          </table:table-cell>
        </table:table-row>
        <table:table-row>
          <table:table-cell table:style-name="Tabela1.A2" office:value-type="string">
            <text:p text:style-name="P7">Rozwijanie pasji i zainteresowań, np. <text:span text:style-name="T8">t</text:span>wórczość plastyczna, twórczość wokalna, komponowanie, gra na instrumentach, układanie puzzli, pisanie wierszy <text:span text:style-name="T8">lub </text:span>opowiadań, składanie modeli lub inne</text:p>
          </table:table-cell>
          <table:table-cell table:style-name="Tabela1.B2" office:value-type="string">
            <text:p text:style-name="P3">Wulgaryzmy</text:p>
          </table:table-cell>
        </table:table-row>
        <table:table-row>
          <table:table-cell table:style-name="Tabela1.A2" office:value-type="string">
            <text:p text:style-name="P7">Odpowiednia <text:s/>ilość snu min. 8 godzin <text:span text:style-name="T8">na dobę</text:span></text:p>
          </table:table-cell>
          <table:table-cell table:style-name="Tabela1.B2" office:value-type="string">
            <text:p text:style-name="P5">Zbyt mała ilość snu, późne zasypianie , zbyt duża czasu spędzonego na grach komputerowych</text:p>
          </table:table-cell>
        </table:table-row>
        <table:table-row>
          <table:table-cell table:style-name="Tabela1.A2" office:value-type="string">
            <text:p text:style-name="P7">Oglądanie ulubionych filmów, <text:span text:style-name="T1">wspólne gotowanie z bliskimi, wspólne zabawy i gry planszowe</text:span></text:p>
          </table:table-cell>
          <table:table-cell table:style-name="Tabela1.B2" office:value-type="string">
            <text:p text:style-name="P4">Rezygnacja z próby rozwiązania problemu, <text:span text:style-name="T8">o</text:span>bwinianie się</text:p>
          </table:table-cell>
        </table:table-row>
        <table:table-row>
          <table:table-cell table:style-name="Tabela1.A2" office:value-type="string">
            <text:p text:style-name="P8">Próba rozwiązania problemu <text:s/>wywołującego stres w sposób dostępny</text:p>
          </table:table-cell>
          <table:table-cell table:style-name="Tabela1.B2" office:value-type="string">
            <text:p text:style-name="P3">Milczenie, gdy doznajesz krzywdy</text:p>
          </table:table-cell>
        </table:table-row>
        <table:table-row>
          <table:table-cell table:style-name="Tabela1.A2" office:value-type="string">
            <text:p text:style-name="P11"><text:span text:style-name="T3">Pomoc specjalisty: </text:span></text:p>
            <text:list xml:id="list875842674" text:style-name="L1">
              <text:list-item>
                <text:p text:style-name="P12"><text:span text:style-name="T3">bezpłatny telefon zaufania dla dzieci i młodzieży </text:span><text:span text:style-name="T9">116 111</text:span><text:span text:style-name="T3"> czynny cał</text:span><text:span text:style-name="T4">ą</text:span><text:span text:style-name="T3"> dobę,</text:span></text:p>
              </text:list-item>
              <text:list-item>
                <text:p text:style-name="P12"><text:span text:style-name="T3"><text:s/>napisać o problemie moż</text:span><text:span text:style-name="T4">esz na</text:span><text:span text:style-name="T3">: </text:span><text:a xlink:type="simple" xlink:href="https://116111.pl/napisz" text:style-name="Internet_20_link" text:visited-style-name="Visited_20_Internet_20_Link">https://116111.pl/napisz</text:a><text:span text:style-name="T5"> ,</text:span></text:p>
              </text:list-item>
              <text:list-item>
                <text:p text:style-name="P13"><text:span text:style-name="T7">skontaktuj się z </text:span><text:span text:style-name="T6">pedagogiem szkolnym </text:span><text:span text:style-name="T10">sp9pedagogszkolny@interia.pl</text:span></text:p>
              </text:list-item>
            </text:list>
          </table:table-cell>
          <table:table-cell table:style-name="Tabela1.B2" office:value-type="string">
            <text:p text:style-name="P3">Stosowanie używek: papierosy, alkohol, energetyki, narkotyki, dopalacz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9T16:38:20.359000000</meta:creation-date>
    <dc:date>2020-04-20T09:45:33.706000000</dc:date>
    <meta:editing-duration>PT17M17S</meta:editing-duration>
    <meta:editing-cycles>5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28" meta:word-count="228" meta:character-count="1699" meta:non-whitespace-character-count="1456"/>
  </office:meta>
</office:document-meta>
</file>